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Taurusavenue 181, Hoofddorp - SWDV B.V. | SWDV Advocaten - het aanbrengen van verlicht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brengen van verlichte gevelreclame. Aanvrager: SWDV B.V. Zaaknummer: 114768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0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883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3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3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02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Taurusavenue 181, Hoofddorp - SWDV B.V. | SWDV Advocaten - het aanbrengen van verlichte gevelreclame</meta:user-defined>
    <meta:user-defined meta:name="DCTERMS.W3CDTF/DCTERMS.available">2022-11-16</meta:user-defined>
    <meta:user-defined meta:name="DCTERMS.W3CDTF/OVERHEIDop.jaargang">2022</meta:user-defined>
    <meta:user-defined meta:name="OVERHEIDop.publicationIssue">508832</meta:user-defined>
    <meta:user-defined meta:name="OVERHEIDop.GmbID/DC.identifier">gmb-2022-508832</meta:user-defined>
    <meta:user-defined meta:name="OVERHEIDop.versieInformatie"/>
  </office:meta>
</office:document-meta>
</file>