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straat 8 te Wijch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2</text:p>
            <text:p text:style-name="common-al">
            <text:span text:style-name="nadrukvet">Omschrijving: </text:span>verwijderen van asbest (Leostraat 8 te Wijch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68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8486D93-1D49-4EE6-A47D-9619B4EADBDB" xlink:type="simple">http://www.nijmegen.nl/vergunningpagina/?guid=28486D93-1D49-4EE6-A47D-9619B4EADB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883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3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ostraat 8 te Wijchen: verwijderen van asbest - meldingen - Melding ontvan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31</meta:user-defined>
    <meta:user-defined meta:name="OVERHEIDop.GmbID/DC.identifier">gmb-2022-508831</meta:user-defined>
    <meta:user-defined meta:name="OVERHEIDop.versieInformatie"/>
  </office:meta>
</office:document-meta>
</file>