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kkeboomweg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verwijderen van asbest (Dikkeboomweg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8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0FC111-C78D-41B1-9407-A7CFADCDBF25" xlink:type="simple">http://www.nijmegen.nl/vergunningpagina/?guid=CC0FC111-C78D-41B1-9407-A7CFADCDBF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88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kkeboomweg 4 te Nijmegen: verwijderen van asbest - meldingen - Melding ontva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30</meta:user-defined>
    <meta:user-defined meta:name="OVERHEIDop.GmbID/DC.identifier">gmb-2022-508830</meta:user-defined>
    <meta:user-defined meta:name="OVERHEIDop.versieInformatie"/>
  </office:meta>
</office:document-meta>
</file>