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5 woningen aan Korhoenstraat 2 t/m 68 en Patrijzenhof 1t/m 41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3398</text:span>
          </text:p>
            <text:p text:style-name="common-al"/>
            <text:p text:style-name="common-al">Burgemeester en wethouders van de gemeente Middelburg hebben een omgevingsvergunning verleend. De gemeente Middelburg geeft hiermee toestemming voor <text:span text:style-name="nadrukvet">het bouwen van 75 woningen</text:span> aan <text:span text:style-name="nadrukvet">Korhoenstraat 2 t/m 68 en Patrijzenhof 1 t/m 41 te Middelburg.</text:span><text:span text:style-name="nadrukvet"/></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15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88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75 woningen aan Korhoenstraat 2 t/m 68 en Patrijzenhof 1t/m 41te Middelburg</meta:user-defined>
    <meta:user-defined meta:name="DCTERMS.W3CDTF/DCTERMS.available">2022-02-09</meta:user-defined>
    <meta:user-defined meta:name="DCTERMS.W3CDTF/OVERHEIDop.jaargang">2022</meta:user-defined>
    <meta:user-defined meta:name="OVERHEIDop.publicationIssue">50883</meta:user-defined>
    <meta:user-defined meta:name="OVERHEIDop.GmbID/DC.identifier">gmb-2022-50883</meta:user-defined>
    <meta:user-defined meta:name="OVERHEIDop.versieInformatie"/>
  </office:meta>
</office:document-meta>
</file>