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10 te Nijmegen: bouwobjectenvergunning periode 31-10-2022 tot 01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bouwobjectenvergunning periode 31-10-2022 tot 01-04-2023 (Groesbeeksedwars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2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2 tot en met 26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37081CA-46A8-4A8D-8D6B-2E7C538A288F" xlink:type="simple">http://www.nijmegen.nl/vergunningpagina/?guid=D37081CA-46A8-4A8D-8D6B-2E7C538A28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88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210 te Nijmegen: bouwobjectenvergunning periode 31-10-2022 tot 01-04-2023 - apv vergunning – Bijzondere wetten  - Vergunning verlee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29</meta:user-defined>
    <meta:user-defined meta:name="OVERHEIDop.GmbID/DC.identifier">gmb-2022-508829</meta:user-defined>
    <meta:user-defined meta:name="OVERHEIDop.versieInformatie"/>
  </office:meta>
</office:document-meta>
</file>