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nbrugstraat 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jnbrugstraat 329, 3011XW, realiseren van een nieuwe luifel waardoor de entree vergroot word (aanvraagdatum 09-11-2022, dossiernummer OMV.22.11.0011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82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2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jnbrugstraat 329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28</meta:user-defined>
    <meta:user-defined meta:name="OVERHEIDop.GmbID/DC.identifier">gmb-2022-508828</meta:user-defined>
    <meta:user-defined meta:name="OVERHEIDop.versieInformatie"/>
  </office:meta>
</office:document-meta>
</file>