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dijk 107 te Nijmegen: verbouwen van algemene ruimten tot een ontmoetingsruimte in SSH complex Vossenveld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verbouwen van algemene ruimten tot een ontmoetingsruimte in SSH complex Vossenveld (Vossendijk 107 te Nijmegen)</text:p>
            <text:p text:style-name="common-al">
            <text:span text:style-name="nadrukvet">Rectificatie:</text:span>
          </text:p>
            <text:p text:style-name="common-al">
            <text:span text:style-name="nadrukvet">Activiteiten: </text:span>
          </text:p>
            <text:p text:style-name="common-al">
            <text:span text:style-name="nadrukvet">Zaaknummer: </text:span>W.Z22.107290.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1-2022</text:p>
            <text:p text:style-name="common-al">
            <text:span text:style-name="nadrukvet">Definitieve beschikking ter inzage gelegd: </text:span>16-11-2022</text:p>
            <text:p text:style-name="common-al">
            <text:span text:style-name="nadrukvet">Einddatum bezwaartermijn: </text:span>26-12-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5 november 2022 tot en met 26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29B36955-21E5-41AB-847B-EE14D5764C4D" xlink:type="simple">http://www.nijmegen.nl/vergunningpagina/?guid=29B36955-21E5-41AB-847B-EE14D5764C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827</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7</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7</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dijk 107 te Nijmegen: verbouwen van algemene ruimten tot een ontmoetingsruimte in SSH complex Vossenveld - omgevingsvergunning - Geen vergunning nodig</meta:user-defined>
    <meta:user-defined meta:name="DCTERMS.W3CDTF/DCTERMS.available">2022-11-16</meta:user-defined>
    <meta:user-defined meta:name="DCTERMS.W3CDTF/OVERHEIDop.jaargang">2022</meta:user-defined>
    <meta:user-defined meta:name="OVERHEIDop.publicationIssue">508827</meta:user-defined>
    <meta:user-defined meta:name="OVERHEIDop.GmbID/DC.identifier">gmb-2022-508827</meta:user-defined>
    <meta:user-defined meta:name="OVERHEIDop.versieInformatie"/>
  </office:meta>
</office:document-meta>
</file>