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27 bomen, Alpenroosstraat 2 5644EJ Eindhoven, Postbus 998 5600AZ Eindhoven, Alpenroosstraat , Heggenroosstraat en Stokroosstraat (ongenummerd) Alpenroosstraat 2 5644E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769</text:p>
            <text:p text:style-name="common-al">Omschrijving: kappen van 27 bomen</text:p>
            <text:p text:style-name="common-al">Adres: Alpenroosstraat 2 5644EJ Eindhoven, Postbus 998 5600AZ Eindhoven, Alpenroosstraat , Heggenroosstraat en Stokroosstraat (ongenummerd) Alpenroosstraat 2 5644EJ Eindhoven</text:p>
            <text:p text:style-name="common-al">Soort aanvraag: Vellen van houtopstanden (kappen)</text:p>
            <text:p text:style-name="common-al">Besluit: Verleend</text:p>
            <text:p text:style-name="common-al">Besluitdatum: 14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882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82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82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1769</meta:user-defined>
    <meta:user-defined meta:name="DCTERMS.abstract">kappen van 27 bomen</meta:user-defined>
    <dc:language>nl</dc:language>
    <meta:user-defined meta:name="OVERHEIDop.locatietype/OVERHEIDop.gebiedsmarkering">Punt</meta:user-defined>
    <meta:user-defined meta:name="DC.title">Besluit op aanvraag reguliere omgevingsvergunning: kappen van 27 bomen, Alpenroosstraat 2 5644EJ Eindhoven, Postbus 998 5600AZ Eindhoven, Alpenroosstraat , Heggenroosstraat en Stokroosstraat (ongenummerd) Alpenroosstraat 2 5644EJ Eindhov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823</meta:user-defined>
    <meta:user-defined meta:name="OVERHEIDop.GmbID/DC.identifier">gmb-2022-508823</meta:user-defined>
    <meta:user-defined meta:name="OVERHEIDop.versieInformatie"/>
  </office:meta>
</office:document-meta>
</file>