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3 te Nijmegen: realiseren van een dakkapel aan de voor en achterzijde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realiseren van een dakkapel aan de voor en achterzijde van het woonhuis (Mazurkastraat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253.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1-2022</text:p>
            <text:p text:style-name="common-al">
            <text:span text:style-name="nadrukvet">Definitieve beschikking ter inzage gelegd: </text:span>16-11-2022</text:p>
            <text:p text:style-name="common-al">
            <text:span text:style-name="nadrukvet">Einddatum bezwaartermijn: </text:span>2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november 2022 tot en met 2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AA1E98-F4C8-43E8-B16D-74E68C3DD81E" xlink:type="simple">http://www.nijmegen.nl/vergunningpagina/?guid=F5AA1E98-F4C8-43E8-B16D-74E68C3DD8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8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zurkastraat 3 te Nijmegen: realiseren van een dakkapel aan de voor en achterzijde van het woonhuis - omgevingsvergunning - Vergunning verleend</meta:user-defined>
    <meta:user-defined meta:name="DCTERMS.W3CDTF/DCTERMS.available">2022-11-16</meta:user-defined>
    <meta:user-defined meta:name="DCTERMS.W3CDTF/OVERHEIDop.jaargang">2022</meta:user-defined>
    <meta:user-defined meta:name="OVERHEIDop.publicationIssue">508821</meta:user-defined>
    <meta:user-defined meta:name="OVERHEIDop.GmbID/DC.identifier">gmb-2022-508821</meta:user-defined>
    <meta:user-defined meta:name="OVERHEIDop.versieInformatie"/>
  </office:meta>
</office:document-meta>
</file>