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iers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riniersweg 34, 3011NP, realiseren muurdoorbraak 1.100 mm x 2.350 mm om een doorgang te creëren tussen Mariniersweg 30 en Mariniersweg 34, tezamen is het kleiner dan 1.000 m2 vvo (aanvraagdatum 04-11-2022, dossiernummer OMV.22.11.0005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881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1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1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riniersweg 34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15</meta:user-defined>
    <meta:user-defined meta:name="OVERHEIDop.GmbID/DC.identifier">gmb-2022-508815</meta:user-defined>
    <meta:user-defined meta:name="OVERHEIDop.versieInformatie"/>
  </office:meta>
</office:document-meta>
</file>