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82 te Nijmegen: vergrote kozijn voorzijde en doorvoeren van twee interne constructieve wijzig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vergrote kozijn voorzijde en doorvoeren van twee interne constructieve wijzigingen (St. Jacobslaan 8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528.01</text:p>
            <text:p text:style-name="common-al">
            <text:span text:style-name="nadrukvet">Product: </text:span>omgevingsvergunning</text:p>
            <text:p text:style-name="common-al">
            <text:span text:style-name="nadrukvet">Ontvangst: </text:span>0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155C4C-C94D-40A9-B722-B1D24DB91CAE" xlink:type="simple">http://www.nijmegen.nl/vergunningpagina/?guid=59155C4C-C94D-40A9-B722-B1D24DB91C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8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82 te Nijmegen: vergrote kozijn voorzijde en doorvoeren van twee interne constructieve wijzigingen - omgevingsvergunning - Aanvraag ontvangen</meta:user-defined>
    <meta:user-defined meta:name="DCTERMS.W3CDTF/DCTERMS.available">2022-11-16</meta:user-defined>
    <meta:user-defined meta:name="DCTERMS.W3CDTF/OVERHEIDop.jaargang">2022</meta:user-defined>
    <meta:user-defined meta:name="OVERHEIDop.publicationIssue">508814</meta:user-defined>
    <meta:user-defined meta:name="OVERHEIDop.GmbID/DC.identifier">gmb-2022-508814</meta:user-defined>
    <meta:user-defined meta:name="OVERHEIDop.versieInformatie"/>
  </office:meta>
</office:document-meta>
</file>