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november 2022. De Sinterklaasintocht op 20 november 2022 van  12:00 uur tot 16:00 uur in Chaam. De route start bij het Raadhuisplein en eindigt in de Dorpsstraat. <text:span text:style-name="nadrukvet">413715</text:span>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81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1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1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812</meta:user-defined>
    <meta:user-defined meta:name="OVERHEIDop.GmbID/DC.identifier">gmb-2022-508812</meta:user-defined>
    <meta:user-defined meta:name="OVERHEIDop.versieInformatie"/>
  </office:meta>
</office:document-meta>
</file>