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 Prinsenweg 7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004 voor het tijdelijk gebruiken van een recreatiewoning voor particuliere bewoning (afwijken bestemmingsplan) op locatie Nieuwe Prinsenweg 7 16. De vergunning is geweiger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 op afspraak</text:span>
          </text:p>
            <text:p text:style-name="common-al">Bel 0341-359611 voor meer informatie.</text:p>
            <text:p text:style-name="common-al">
            <text:span text:style-name="nadrukvet">Bezwaartermijn: zes weken vanaf 4 februari 2022</text:span>
          </text:p>
            <text:p text:style-name="last-al">Belanghebbenden kunnen een bezwaar indienen. De termijn voor het indienen van een bezwaar duurt 6 weken en start op 4 februari 2022 (dit is de dag na verzending van het besluit). Stuur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0881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81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81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ieuwe Prinsenweg 7 16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881</meta:user-defined>
    <meta:user-defined meta:name="OVERHEIDop.GmbID/DC.identifier">gmb-2022-50881</meta:user-defined>
    <meta:user-defined meta:name="OVERHEIDop.versieInformatie"/>
  </office:meta>
</office:document-meta>
</file>