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text:p>
            <text:p text:style-name="al"/>
            <text:p text:style-name="al">De gemeente Zundert is voornemens een koopovereenkomst te sluiten met de eigenaar van Molenstraat 155 in Zundert voor de verkoop van een strook grond gelegen tussen de achterzijde van Wernhoutseweg 9 en Molenstraat 155 te Zundert. Kadastraal bekend gemeente Zundert, sectie K, nummers 9719 en 9953 (beide gedeeltelijk), groot ca. 365 m2, vigerende bestemming “Groen”. Deze strook grond wordt verkocht in de huidige (planologische) staat, met als voorwaarde dat het wordt afgesloten door middel van een definitieve afrastering die ook aansluit op wat er al staat aan omheining bij het achterpad bij Beekzicht.</text:p>
            <text:p text:style-name="al"/>
            <text:p text:style-name="al">Op basis van het gemeentelijk snippergroenbeleid worden reststroken grond enkel verkocht aan eigenaren van aangrenzende percelen. Gelet op het voorgaande is de gemeente van oordeel dat er op grond van objectieve, redelijke en toetsbare criteria slechts één serieuze gegadigde in aanmerking komt voor het aangaan van de koopovereenkomst voor de strook grond gelegen tussen de achterzijde van Wernhoutseweg 9 en Molenstraat 155 te Zundert. Ten overvloede wordt erop gewezen dat de gemeente daarbij een ruime mate van beleidsvrijheid toekomt.</text:p>
            <text:p text:style-name="al"/>
            <text:p text:style-name="al">De gemeente zal na een wachttijd van twintig werkdagen na de datum van deze publicatie uitvoering geven aan haar voornemen tot het aangaan van een koopovereenkomst. Als u daar vragen of opmerkingen over heeft, kunt u een e-mail zenden aan <text:a xlink:href="mailto:gemeente@zundert.nl" xlink:type="simple">gemeente@zundert.nl</text:a> o.v.v. verkoop grond nabij Molenstraat 155 Zund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88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2-11-16</meta:user-defined>
    <meta:user-defined meta:name="DCTERMS.W3CDTF/OVERHEIDop.jaargang">2022</meta:user-defined>
    <meta:user-defined meta:name="OVERHEIDop.publicationIssue">508803</meta:user-defined>
    <meta:user-defined meta:name="OVERHEIDop.GmbID/DC.identifier">gmb-2022-508803</meta:user-defined>
    <meta:user-defined meta:name="OVERHEIDop.versieInformatie"/>
  </office:meta>
</office:document-meta>
</file>