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7 februari 2022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 Grathem:</text:p>
            <text:p text:style-name="common-al">Kerstmarkt op 11 december 2022 locatie Sportlaan 3a te Grathem. </text:p>
            <text:p text:style-name="common-al">Ontvangstdatum: 2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88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rnavalsoptocht op 7 februari 2022 in Heiblo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02</meta:user-defined>
    <meta:user-defined meta:name="OVERHEIDop.GmbID/DC.identifier">gmb-2022-508802</meta:user-defined>
    <meta:user-defined meta:name="OVERHEIDop.versieInformatie"/>
  </office:meta>
</office:document-meta>
</file>