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stmarkt Ha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Comité Kerstmarkt Haelen:</text:p>
            <text:p text:style-name="common-al">Kerstmarkt op 26 november 2022 van 12:00 uur tot 17:00 uur op het Raadhuisplein in Haelen: Verzenddatum: 8 november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7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erstmarkt Haelen</meta:user-defined>
    <meta:user-defined meta:name="DCTERMS.W3CDTF/DCTERMS.available">2022-11-16</meta:user-defined>
    <meta:user-defined meta:name="DCTERMS.W3CDTF/OVERHEIDop.jaargang">2022</meta:user-defined>
    <meta:user-defined meta:name="OVERHEIDop.publicationIssue">508799</meta:user-defined>
    <meta:user-defined meta:name="OVERHEIDop.GmbID/DC.identifier">gmb-2022-508799</meta:user-defined>
    <meta:user-defined meta:name="OVERHEIDop.versieInformatie"/>
  </office:meta>
</office:document-meta>
</file>