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98, 7642LG Wierden</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aanvraag ontvangen voor een Omgevingsvergunning voor het kappen van een boom  op locatie Nijverdalsestraat 98, 7642LG Wierden. De aanvraag is geregistreerd onder zaaknummer Z2022-00000253.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879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9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9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Nijverdalsestraat 98, 7642LG Wierden</meta:user-defined>
    <meta:user-defined meta:name="DCTERMS.W3CDTF/DCTERMS.available">2022-11-16</meta:user-defined>
    <meta:user-defined meta:name="DCTERMS.W3CDTF/OVERHEIDop.jaargang">2022</meta:user-defined>
    <meta:user-defined meta:name="OVERHEIDop.publicationIssue">508798</meta:user-defined>
    <meta:user-defined meta:name="OVERHEIDop.GmbID/DC.identifier">gmb-2022-508798</meta:user-defined>
    <meta:user-defined meta:name="OVERHEIDop.versieInformatie"/>
  </office:meta>
</office:document-meta>
</file>