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carnavalsoptocht basisschoolkinderen van de Willibrordusschool op 17-02-2023 van 09:00 tot 12:00 in het centrum van Alphen (Route vanuit school, via de Hoogt, den Heuvel en terug naar school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96</meta:user-defined>
    <meta:user-defined meta:name="OVERHEIDop.GmbID/DC.identifier">gmb-2022-508796</meta:user-defined>
    <meta:user-defined meta:name="OVERHEIDop.versieInformatie"/>
  </office:meta>
</office:document-meta>
</file>