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kerstbomen op 2 december 2022 tussen 16:00 uur en 20:00 uur en op 3 december 2022 tussen 09:00 uur en 16:00 uur aan de Middelstraat 13 in <text:span text:style-name="nadrukvet">Nieuw-Beijerland</text:span>, verzonden 09-11-2022.</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7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Nieuw-Beijerland</meta:user-defined>
    <meta:user-defined meta:name="DCTERMS.W3CDTF/DCTERMS.available">2022-11-16</meta:user-defined>
    <meta:user-defined meta:name="DCTERMS.W3CDTF/OVERHEIDop.jaargang">2022</meta:user-defined>
    <meta:user-defined meta:name="OVERHEIDop.publicationIssue">508790</meta:user-defined>
    <meta:user-defined meta:name="OVERHEIDop.GmbID/DC.identifier">gmb-2022-508790</meta:user-defined>
    <meta:user-defined meta:name="OVERHEIDop.versieInformatie"/>
  </office:meta>
</office:document-meta>
</file>