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navalsoptocht Maerkrattenland 2023 op 19-02-2023 van 14:00 tot 17:30 in Gald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0878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8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8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8788</meta:user-defined>
    <meta:user-defined meta:name="OVERHEIDop.GmbID/DC.identifier">gmb-2022-508788</meta:user-defined>
    <meta:user-defined meta:name="OVERHEIDop.versieInformatie"/>
  </office:meta>
</office:document-meta>
</file>