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douglassparren aan Hanendorperweg 180, 8166JJ Emst (59688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drie douglassparren aan Hanendorperweg 180, 8166JJ Emst. </text:p>
            <text:p text:style-name="common-al">Datum aanvraag:  13-11-2022</text:p>
            <text:p text:style-name="common-al">Zaaknummer : 59688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878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8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8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9735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drie douglassparren aan Hanendorperweg 180, 8166JJ Emst (596884)</meta:user-defined>
    <meta:user-defined meta:name="DCTERMS.W3CDTF/DCTERMS.available">2022-11-16</meta:user-defined>
    <meta:user-defined meta:name="DCTERMS.W3CDTF/OVERHEIDop.jaargang">2022</meta:user-defined>
    <meta:user-defined meta:name="OVERHEIDop.publicationIssue">508782</meta:user-defined>
    <meta:user-defined meta:name="OVERHEIDop.GmbID/DC.identifier">gmb-2022-508782</meta:user-defined>
    <meta:user-defined meta:name="OVERHEIDop.versieInformatie"/>
  </office:meta>
</office:document-meta>
</file>