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 en deurkozijn berging, Lusthoflaan 3 2316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2774</text:p>
            <text:p text:style-name="common-al">Ingekomen: 14-10-2022 00:00</text:p>
            <text:p text:style-name="common-al">Datum besluit: 11-11-2022</text:p>
            <text:p text:style-name="common-al">Locatie: Lusthoflaan 3 2316HW Leiden</text:p>
            <text:p text:style-name="common-al">Projectomschrijving: vervangen dak en deurkozij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27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7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2774</meta:user-defined>
    <meta:user-defined meta:name="DCTERMS.abstract">vervangen dak en deurkozijn berging</meta:user-defined>
    <dc:language>nl</dc:language>
    <meta:user-defined meta:name="OVERHEIDop.locatietype/OVERHEIDop.gebiedsmarkering">Punt</meta:user-defined>
    <meta:user-defined meta:name="DC.title">Verleende omgevingsvergunning, vervangen dak en deurkozijn berging, Lusthoflaan 3 2316HW Leiden</meta:user-defined>
    <meta:user-defined meta:name="DCTERMS.W3CDTF/DCTERMS.available">2022-11-24</meta:user-defined>
    <meta:user-defined meta:name="DCTERMS.W3CDTF/OVERHEIDop.jaargang">2022</meta:user-defined>
    <meta:user-defined meta:name="OVERHEIDop.externeBijlage">LEIDEN_202210_GFO_ZAKEN_795150_7324211_16657353...|exb-2022-62944</meta:user-defined>
    <meta:user-defined meta:name="OVERHEIDop.publicationIssue">508781</meta:user-defined>
    <meta:user-defined meta:name="OVERHEIDop.GmbID/DC.identifier">gmb-2022-508781</meta:user-defined>
    <meta:user-defined meta:name="OVERHEIDop.versieInformatie"/>
  </office:meta>
</office:document-meta>
</file>