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6 te Goes - Aanvraag omgevingsvergunning voor het wijzigen van een gevelkozijn in de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november 2022 een aanvraag hebben ontvangen voor een omgevingsvergunning op de locatie Nieuwstraat 6 te Goes. De aanvraag is geregistreerd onder zaaknummer OMG-2022-0894 / Z22.133013. De aanvraag betreft:</text:p>
            <text:p text:style-name="common-al">het wijzigen van een gevelkozijn in de achte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876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6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6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straat 6 te Goes - Aanvraag omgevingsvergunning voor het wijzigen van een gevelkozijn in de achtergevel</meta:user-defined>
    <dc:language>nl</dc:language>
    <meta:user-defined meta:name="OVERHEIDop.locatietype/OVERHEIDop.gebiedsmarkering">Adres</meta:user-defined>
    <meta:user-defined meta:name="DC.title">Nieuwstraat 6 te Goes - Aanvraag omgevingsvergunning voor het wijzigen van een gevelkozijn in de achtergevel</meta:user-defined>
    <meta:user-defined meta:name="DCTERMS.W3CDTF/DCTERMS.available">2022-11-16</meta:user-defined>
    <meta:user-defined meta:name="DCTERMS.W3CDTF/OVERHEIDop.jaargang">2022</meta:user-defined>
    <meta:user-defined meta:name="OVERHEIDop.publicationIssue">508764</meta:user-defined>
    <meta:user-defined meta:name="OVERHEIDop.GmbID/DC.identifier">gmb-2022-508764</meta:user-defined>
    <meta:user-defined meta:name="OVERHEIDop.versieInformatie"/>
  </office:meta>
</office:document-meta>
</file>