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het plaatsen van twee informatiebussen met betrekking tot glasvezel op 17 en 19 november 2022 van 11.00 uur tot 18.00 uur aan de Binnenbans (op een parkeerplaats) in <text:span text:style-name="nadrukvet">Mijnsheerenland</text:span>, verzonden</text:p>
            <text:p text:style-name="common-al">08-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7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Mijnsheerenland</meta:user-defined>
    <meta:user-defined meta:name="DCTERMS.W3CDTF/DCTERMS.available">2022-11-16</meta:user-defined>
    <meta:user-defined meta:name="DCTERMS.W3CDTF/OVERHEIDop.jaargang">2022</meta:user-defined>
    <meta:user-defined meta:name="OVERHEIDop.publicationIssue">508759</meta:user-defined>
    <meta:user-defined meta:name="OVERHEIDop.GmbID/DC.identifier">gmb-2022-508759</meta:user-defined>
    <meta:user-defined meta:name="OVERHEIDop.versieInformatie"/>
  </office:meta>
</office:document-meta>
</file>