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woonark, Herensingel 12B 2316J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44730</text:p>
            <text:p text:style-name="common-al">Ingekomen: 22-09-2022 00:00</text:p>
            <text:p text:style-name="common-al">Datum besluit: 10-11-2022</text:p>
            <text:p text:style-name="common-al">Locatie: Herensingel 12B 2316JT Leiden</text:p>
            <text:p text:style-name="common-al">Projectomschrijving: vervangen woona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4473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875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5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5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44730</meta:user-defined>
    <meta:user-defined meta:name="DCTERMS.abstract">vervangen woonark</meta:user-defined>
    <dc:language>nl</dc:language>
    <meta:user-defined meta:name="OVERHEIDop.locatietype/OVERHEIDop.gebiedsmarkering">Punt</meta:user-defined>
    <meta:user-defined meta:name="DC.title">Verleende omgevingsvergunning, vervangen woonark, Herensingel 12B 2316JT Leiden</meta:user-defined>
    <meta:user-defined meta:name="DCTERMS.W3CDTF/DCTERMS.available">2022-11-24</meta:user-defined>
    <meta:user-defined meta:name="DCTERMS.W3CDTF/OVERHEIDop.jaargang">2022</meta:user-defined>
    <meta:user-defined meta:name="OVERHEIDop.externeBijlage">LEIDEN_202209_GFO_ZAKEN_794479_7273663_16638603...|exb-2022-62941</meta:user-defined>
    <meta:user-defined meta:name="OVERHEIDop.publicationIssue">508756</meta:user-defined>
    <meta:user-defined meta:name="OVERHEIDop.GmbID/DC.identifier">gmb-2022-508756</meta:user-defined>
    <meta:user-defined meta:name="OVERHEIDop.versieInformatie"/>
  </office:meta>
</office:document-meta>
</file>