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80 - het renoveren van het interieur van een woning op de locatie Texelstraat 18, 1506 ZD Zaandam</text:p>
            <text:p text:style-name="common-al">Besluit verzonden: 1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7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8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54</meta:user-defined>
    <meta:user-defined meta:name="OVERHEIDop.GmbID/DC.identifier">gmb-2022-508754</meta:user-defined>
    <meta:user-defined meta:name="OVERHEIDop.versieInformatie"/>
  </office:meta>
</office:document-meta>
</file>