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november 2022, Stationstraat 11, 5131 BL (22ZK01001)</text:span>
          </text:p>
            <text:p text:style-name="common-al">kappen b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875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5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5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753</meta:user-defined>
    <meta:user-defined meta:name="OVERHEIDop.GmbID/DC.identifier">gmb-2022-508753</meta:user-defined>
    <meta:user-defined meta:name="OVERHEIDop.versieInformatie"/>
  </office:meta>
</office:document-meta>
</file>