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Ter Aaseweg 3, 3626AA Nieuwer Ter Aa - Legalisatie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4 november 2022</text:p>
            <text:p text:style-name="common-al">Dossiernummer: 2022-00160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875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5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5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er Aaseweg 3, 3626AA Nieuwer Ter Aa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Ter Aaseweg 3, 3626AA Nieuwer Ter Aa - Legalisatie dakpann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752</meta:user-defined>
    <meta:user-defined meta:name="OVERHEIDop.GmbID/DC.identifier">gmb-2022-508752</meta:user-defined>
    <meta:user-defined meta:name="OVERHEIDop.versieInformatie"/>
  </office:meta>
</office:document-meta>
</file>