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er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stmarkt</text:p>
            <text:p text:style-name="common-al">Naam organisator: Vereniging Centrumondernemers Zeewolde en Puur Zeewolde</text:p>
            <text:p text:style-name="common-al">Datum: 23 december 2022</text:p>
            <text:p text:style-name="common-al">Locatie: Centrum van Zeewolde</text:p>
            <text:p text:style-name="common-al">Zaaknummer: 6219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2 november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874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1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 Kerstmark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8748</meta:user-defined>
    <meta:user-defined meta:name="OVERHEIDop.GmbID/DC.identifier">gmb-2022-508748</meta:user-defined>
    <meta:user-defined meta:name="OVERHEIDop.versieInformatie"/>
  </office:meta>
</office:document-meta>
</file>