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holen 10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3, 9611 TE, voor de aanpassing van het gevelaanzicht, 12 novem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7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holen 103 Sappemeer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47</meta:user-defined>
    <meta:user-defined meta:name="OVERHEIDop.GmbID/DC.identifier">gmb-2022-508747</meta:user-defined>
    <meta:user-defined meta:name="OVERHEIDop.versieInformatie"/>
  </office:meta>
</office:document-meta>
</file>