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Sinterklaas Intocht op zaterdag 19 november 2022 aan de Polderdijk van 11.00 uur tot 11.45 uur en aansluitend een feest in Sporthal Duyvesteijn tot 13.30 uur aan de Fazant 3 in <text:span text:style-name="nadrukvet">Maasdam, </text:span>verzonden 01-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7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meta:user-defined>
    <meta:user-defined meta:name="DCTERMS.W3CDTF/DCTERMS.available">2022-11-16</meta:user-defined>
    <meta:user-defined meta:name="DCTERMS.W3CDTF/OVERHEIDop.jaargang">2022</meta:user-defined>
    <meta:user-defined meta:name="OVERHEIDop.publicationIssue">508741</meta:user-defined>
    <meta:user-defined meta:name="OVERHEIDop.GmbID/DC.identifier">gmb-2022-508741</meta:user-defined>
    <meta:user-defined meta:name="OVERHEIDop.versieInformatie"/>
  </office:meta>
</office:document-meta>
</file>