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lantsoensingel Zuid 22A, 7041Z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melding ontvangen waarvoor geen vergunningsplicht geldt voor de locatie Plantsoensingel Zuid 22A, 7041ZE 's-Heerenberg. De melding is geregistreerd onder zaaknummer Z2022-0000036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7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lantsoensingel Zuid 22A, 7041ZE 's-Heerenberg</meta:user-defined>
    <dc:language>nl</dc:language>
    <meta:user-defined meta:name="OVERHEIDop.locatietype/OVERHEIDop.gebiedsmarkering">Punt</meta:user-defined>
    <meta:user-defined meta:name="DC.title">Melding het verwijderen van asbest, Plantsoensingel Zuid 22A, 7041ZE 's-Heer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40</meta:user-defined>
    <meta:user-defined meta:name="OVERHEIDop.GmbID/DC.identifier">gmb-2022-508740</meta:user-defined>
    <meta:user-defined meta:name="OVERHEIDop.versieInformatie"/>
  </office:meta>
</office:document-meta>
</file>