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nieuwe woning aan Hoeksekade 134, sectie B nummer 628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rechtswege verleende omgevingsvergunning</text:span>
          </text:p>
            <text:p text:style-name="common-al">Burgemeester en wethouders van de gemeente Lansingerland maken bekend dat zij de volgende vergunning hebben verleend:</text:p>
            <text:p text:style-name="common-al">Soort publicatie: Kennisgeving van rechtswege verleende omgevingsvergunning</text:p>
            <text:p text:style-name="common-al">536945 Hoeksekade 134, sectie B nummer 6285, Bergschenhoek.</text:p>
            <text:p text:style-name="common-al">Het bouwen van een nieuwe woning (ontstaansdatum 22-09-2022, verzenddatum 11-11-2022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87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945</meta:user-defined>
    <dc:language>nl</dc:language>
    <meta:user-defined meta:name="OVERHEIDop.locatietype/OVERHEIDop.gebiedsmarkering">Adres</meta:user-defined>
    <meta:user-defined meta:name="DC.title">Toestemming voor bouwen van een nieuwe woning aan Hoeksekade 134, sectie B nummer 6285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30</meta:user-defined>
    <meta:user-defined meta:name="OVERHEIDop.GmbID/DC.identifier">gmb-2022-508730</meta:user-defined>
    <meta:user-defined meta:name="OVERHEIDop.versieInformatie"/>
  </office:meta>
</office:document-meta>
</file>