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044 (Segro Park de Hoek), realiseren nieuwbouw distributiecentrum, plaatsen handelsreclame en erfafscheiding, 02-02-2022, zaaknummer 5773905, olonummer 67052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87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omgevingsvergunning, Hoofddorp, kavel HLM03 AK 3044 (Segro Park de Hoek), realiseren nieuwbouw distributiecentrum, plaatsen handelsreclame en erfafscheiding, 02-02-2022, zaaknummer 5773905, olonummer 6705205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73</meta:user-defined>
    <meta:user-defined meta:name="OVERHEIDop.GmbID/DC.identifier">gmb-2022-50873</meta:user-defined>
    <meta:user-defined meta:name="OVERHEIDop.versieInformatie"/>
  </office:meta>
</office:document-meta>
</file>