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inrichten van de Winter Efteling op de Speelweide en het Max &amp; Moritzplein voor de duur van zes maanden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tijdelijk inrichten van de Winter Efteling op de Speelweide en het Max &amp; Moritzplein voor de duur van zes maanden (20221468 verzonden 08-1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72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68 </meta:user-defined>
    <dc:language>nl</dc:language>
    <meta:user-defined meta:name="OVERHEIDop.locatietype/OVERHEIDop.gebiedsmarkering">Adres</meta:user-defined>
    <meta:user-defined meta:name="DC.title">Toestemming voor het tijdelijk inrichten van de Winter Efteling op de Speelweide en het Max &amp; Moritzplein voor de duur van zes maanden aan Europalaan 1 te Kaatsheuv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723</meta:user-defined>
    <meta:user-defined meta:name="OVERHEIDop.GmbID/DC.identifier">gmb-2022-508723</meta:user-defined>
    <meta:user-defined meta:name="OVERHEIDop.versieInformatie"/>
  </office:meta>
</office:document-meta>
</file>