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Kloostertuin 7 5531HC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aan Kloostertuin 7 5531HC Bladel. Het kenmerk van de gemeente voor deze zaak is 1728234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87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345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DC.title">Aanvraag vergunning voor het aanleggen van een inrit aan Kloostertuin 7 5531HC Blad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20</meta:user-defined>
    <meta:user-defined meta:name="OVERHEIDop.GmbID/DC.identifier">gmb-2022-508720</meta:user-defined>
    <meta:user-defined meta:name="OVERHEIDop.versieInformatie"/>
  </office:meta>
</office:document-meta>
</file>