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  Telderskade 399 232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6359</text:p>
            <text:p text:style-name="common-al">Datum besluit: 14-11-2022 09:59</text:p>
            <text:p text:style-name="common-al">Locatie: Telderskade 399 2321TR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7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6359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  Telderskade 399 2321TR Lei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18</meta:user-defined>
    <meta:user-defined meta:name="OVERHEIDop.GmbID/DC.identifier">gmb-2022-508718</meta:user-defined>
    <meta:user-defined meta:name="OVERHEIDop.versieInformatie"/>
  </office:meta>
</office:document-meta>
</file>