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, het aanleggen van 2 inritten en het plaatsen van reclame aan Meerheide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pand, het aanleggen van 2 inritten en het plaatsen van reclame aan Meerheide ongenummerd in Eersel. Het kenmerk van de gemeente voor deze zaak is 0770193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0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87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7701936</meta:user-defined>
    <meta:user-defined meta:name="DCTERMS.abstract">bouwen van een bedrijfspand, het aanleggen van 2 inritten en </meta:user-defined>
    <dc:language>nl</dc:language>
    <meta:user-defined meta:name="OVERHEIDop.locatietype/OVERHEIDop.gebiedsmarkering">Punt</meta:user-defined>
    <meta:user-defined meta:name="DC.title">Aanvraag vergunning voor het bouwen van een bedrijfspand, het aanleggen van 2 inritten en het plaatsen van reclame aan Meerheide ongenummerd in Eers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16</meta:user-defined>
    <meta:user-defined meta:name="OVERHEIDop.GmbID/DC.identifier">gmb-2022-508716</meta:user-defined>
    <meta:user-defined meta:name="OVERHEIDop.versieInformatie"/>
  </office:meta>
</office:document-meta>
</file>