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8 te Nijmegen: plaatsen van handelsreclame a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plaatsen van handelsreclame aan de gevel (Augustijnenstraat 8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8122.01</text:p>
            <text:p text:style-name="common-al">
            <text:span text:style-name="nadrukvet">Product: </text:span>omgevingsvergunning</text:p>
            <text:p text:style-name="common-al">
            <text:span text:style-name="nadrukvet">Ontvangst: </text:span>20-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1C5A9C-2287-4A1E-8CAA-E70268339A68" xlink:type="simple">http://www.nijmegen.nl/vergunningpagina/?guid=321C5A9C-2287-4A1E-8CAA-E70268339A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7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gustijnenstraat 8 te Nijmegen: plaatsen van handelsreclame aan de gevel - omgevingsvergunning - Aanvraag ontvangen</meta:user-defined>
    <meta:user-defined meta:name="DCTERMS.W3CDTF/DCTERMS.available">2022-11-16</meta:user-defined>
    <meta:user-defined meta:name="DCTERMS.W3CDTF/OVERHEIDop.jaargang">2022</meta:user-defined>
    <meta:user-defined meta:name="OVERHEIDop.publicationIssue">508712</meta:user-defined>
    <meta:user-defined meta:name="OVERHEIDop.GmbID/DC.identifier">gmb-2022-508712</meta:user-defined>
    <meta:user-defined meta:name="OVERHEIDop.versieInformatie"/>
  </office:meta>
</office:document-meta>
</file>