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uitgebreide procedure): Lunssloten 3 te Zuidwolde, het oprichten/bouwen van een vleeskuikenstal en het wijzigen van de bestaande inrichting waaronder het beëindigen van de varkenshouderij voor de activiteiten bouw en milieu (artikel 2.1, eerste lid, onder a en e, juncto artikel 2.6, van de Wabo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de voorbereiding van dit besluit is de uniforme openbare voorbereidingsprocedure, als bedoeld in afdeling 3.4 van de Algemene wet bestuursrecht, van toepassing. Het ontwerpbesluit met bijbehorende stukken ligt 6 weken ter inzage van 10 februari tot en met 23 maart 2022, in het Gemeentehuis bij de Gemeentewinkel, Raadhuisstraat 2 in Zuidwolde. Tijdens de inzagetermijn, gerekend vanaf de dag na publicatie, kunt u bij B&amp;W mondeling of schriftelijk een zienswijze naar voren brengen. Als u een mondelinge zienswijze kenbaar wilt maken, kunt u tijdens kantooruren contact opnemen, telefoon 14 0528.</text:p>
            <text:p text:style-name="common-al">Gedurende de maatregelen vanwege het coronavirus zijn de gemeentelijke gebouwen beperkt toegankelijk en wordt u verzocht om een afspraak te maken, mocht het noodzakelijk voor u zijn om bij de balie de stukken in te zien. </text:p>
            <text:p text:style-name="common-al">Tijdens de inzagetermijn, gerekend vanaf de dag na publicatie, kunt u bij B&amp;W mondeling of schriftelijk een zienswijze naar voren brengen. Als u een mondelinge zienswijze kenbaar wilt maken, kunt u tijdens kantooruren contact opnemen met team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087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7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7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oornemen verlenen omgevingsvergunning (uitgebreide procedure): Lunssloten 3 te Zuidwolde, het oprichten/bouwen van een vleeskuikenstal en het wijzigen van de bestaande inrichting waaronder het beëindigen van de varkenshouderij voor de activiteiten bouw en milieu (artikel 2.1, eerste lid, onder a en e, juncto artikel 2.6, van de Wabo)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871</meta:user-defined>
    <meta:user-defined meta:name="OVERHEIDop.GmbID/DC.identifier">gmb-2022-50871</meta:user-defined>
    <meta:user-defined meta:name="OVERHEIDop.versieInformatie"/>
  </office:meta>
</office:document-meta>
</file>