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42 woningen aan Westwaard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Westwaard (woonvelden 5, 6, 8 en 10) Kaatsheuvel</text:span> bouwen van 42 woningen (Goudberk en Steenuil) en het aanleggen van in-uitritten (20221443 verzonden 08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70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43 </meta:user-defined>
    <dc:language>nl</dc:language>
    <meta:user-defined meta:name="OVERHEIDop.locatietype/OVERHEIDop.gebiedsmarkering">Woonplaats</meta:user-defined>
    <meta:user-defined meta:name="DC.title">Ingetrokken aanvraag voor het bouwen van 42 woningen aan Westwaard te Kaatsheuv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706</meta:user-defined>
    <meta:user-defined meta:name="OVERHEIDop.GmbID/DC.identifier">gmb-2022-508706</meta:user-defined>
    <meta:user-defined meta:name="OVERHEIDop.versieInformatie"/>
  </office:meta>
</office:document-meta>
</file>