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e.o. en Wilhelmina van Pruisenlaan e.o.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2 een aanvraag voor een omgevingsvergunning ontvangen. Dit betreft het rooien van een aantal bomen i.v.m. herinrichting ter plaatse van de Componistenlaan e.o. en Wilhelmina van Pruisenlaan e.o. in Gouda. De aanvraag is geregistreerd onder kenmerk 202228573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87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Componistenlaan e.o. en Wilhelmina van Pruisenlaan e.o. in Gouda</meta:user-defined>
    <meta:user-defined meta:name="DCTERMS.W3CDTF/DCTERMS.available">2022-11-16</meta:user-defined>
    <meta:user-defined meta:name="DCTERMS.W3CDTF/OVERHEIDop.jaargang">2022</meta:user-defined>
    <meta:user-defined meta:name="OVERHEIDop.publicationIssue">508704</meta:user-defined>
    <meta:user-defined meta:name="OVERHEIDop.GmbID/DC.identifier">gmb-2022-508704</meta:user-defined>
    <meta:user-defined meta:name="OVERHEIDop.versieInformatie"/>
  </office:meta>
</office:document-meta>
</file>