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1522, Witveldweg 72A, 5961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1522</text:p>
            <text:p text:style-name="common-al">De omschrijving van de zaak:plaatsen van een pre-mantelzorgwoning</text:p>
            <text:p text:style-name="common-al">De ontvangstdatum van de zaak:21 september 2022</text:p>
            <text:p text:style-name="common-al">De globale locatie:Witveldweg 72A, 5961ND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4 november 2022</text:p>
            <text:p text:style-name="common-al">De startdatum inzagetermijn:15 november 2022</text:p>
            <text:p text:style-name="common-al">De startdatum bezwaartermijn:15 november 2022</text:p>
            <text:p text:style-name="common-al">De startdatum beroeptermijn:15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86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itveldweg 72A, 5961ND</meta:user-defined>
    <dc:language>nl</dc:language>
    <meta:user-defined meta:name="OVERHEIDop.locatietype/OVERHEIDop.gebiedsmarkering">Punt</meta:user-defined>
    <meta:user-defined meta:name="DC.title">Kennisgeving termijnverlenging 2022-051522, Witveldweg 72A, 5961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98</meta:user-defined>
    <meta:user-defined meta:name="OVERHEIDop.GmbID/DC.identifier">gmb-2022-508698</meta:user-defined>
    <meta:user-defined meta:name="OVERHEIDop.versieInformatie"/>
  </office:meta>
</office:document-meta>
</file>