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omgevingsvergunning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14-11 7944 GT Jan Mankeshof 93 te Meppel het plaatsen van een dakkapel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0869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9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9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694</meta:user-defined>
    <meta:user-defined meta:name="OVERHEIDop.GmbID/DC.identifier">gmb-2022-508694</meta:user-defined>
    <meta:user-defined meta:name="OVERHEIDop.versieInformatie"/>
  </office:meta>
</office:document-meta>
</file>