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duurzamen van het pand door het plaatsen van een zonneboiler en 3 zonnepanelen aan Doctor van Beurden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Doctor van Beurdenstraat 10, 5171 GB Kaatsheuvel </text:span>verduurzamen van het pand door het plaatsen van een zonneboiler en 3 zonnepanelen (20221458 verzonden 0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8 </meta:user-defined>
    <dc:language>nl</dc:language>
    <meta:user-defined meta:name="OVERHEIDop.locatietype/OVERHEIDop.gebiedsmarkering">Adres</meta:user-defined>
    <meta:user-defined meta:name="DC.title">Ingetrokken aanvraag voor het verduurzamen van het pand door het plaatsen van een zonneboiler en 3 zonnepanelen aan Doctor van Beurdenstraat 10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92</meta:user-defined>
    <meta:user-defined meta:name="OVERHEIDop.GmbID/DC.identifier">gmb-2022-508692</meta:user-defined>
    <meta:user-defined meta:name="OVERHEIDop.versieInformatie"/>
  </office:meta>
</office:document-meta>
</file>