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Witteweg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807</text:span>
          </text:p>
            <text:p text:style-name="common-al">Gemeente Aalsmeer heeft op 7 oktober 2022 een Activiteitenbesluit melding ontvangen voor het exploiteren van het bedrijf Mrs Chicken. De locatie is Witteweg 5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86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Witteweg 51 in Aalsm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88</meta:user-defined>
    <meta:user-defined meta:name="OVERHEIDop.GmbID/DC.identifier">gmb-2022-508688</meta:user-defined>
    <meta:user-defined meta:name="OVERHEIDop.versieInformatie"/>
  </office:meta>
</office:document-meta>
</file>