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167, Beijerscheweg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voor het bouwen van een bedrijfsloods en een brug op locatie Beijerscheweg 2 in Stolwijk. De aanvraag is geregistreerd onder zaaknummer SXO-2022116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6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167, Beijerscheweg 2 in Stol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84</meta:user-defined>
    <meta:user-defined meta:name="OVERHEIDop.GmbID/DC.identifier">gmb-2022-508684</meta:user-defined>
    <meta:user-defined meta:name="OVERHEIDop.versieInformatie"/>
  </office:meta>
</office:document-meta>
</file>