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bedrijfspand aan Verzetstraat 9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erzetstraat 9, 5171 PT Kaatsheuvel </text:span>uitbreiden van het bedrijfspand (20221496 ontvangen 10-1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867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7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7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96 </meta:user-defined>
    <dc:language>nl</dc:language>
    <meta:user-defined meta:name="OVERHEIDop.locatietype/OVERHEIDop.gebiedsmarkering">Adres</meta:user-defined>
    <meta:user-defined meta:name="DC.title">Aanvraag vergunning voor het uitbreiden van het bedrijfspand aan Verzetstraat 9 te Kaatsheuv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679</meta:user-defined>
    <meta:user-defined meta:name="OVERHEIDop.GmbID/DC.identifier">gmb-2022-508679</meta:user-defined>
    <meta:user-defined meta:name="OVERHEIDop.versieInformatie"/>
  </office:meta>
</office:document-meta>
</file>