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sedreef 14, 5374 R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2 een aanvraag omgevingsvergunning ontvangen.</text:p>
            <text:p text:style-name="common-al">Het betreft een aanvraag op locatie Udensedreef 14, 5374 RK Schaijk, met omschrijving "tijdelijk verlengen van de op 8 april 2021 verleende omgevingsvergunning (nr. HZ-2021-0010) voor het tijdelijk plaatsen van een pop-up barn".</text:p>
            <text:p text:style-name="common-al">De zaak is geregistreerd onder nummer Z2022-00452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867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529</meta:user-defined>
    <meta:user-defined meta:name="DCTERMS.abstract">tijdelijk verlengen van de op 8 april 2021 verleende omgevingsvergunning (nr. HZ-2021-0010) voor het tijdelijk plaatsen van een pop-up barn</meta:user-defined>
    <dc:language>nl</dc:language>
    <meta:user-defined meta:name="OVERHEIDop.locatietype/OVERHEIDop.gebiedsmarkering">Punt</meta:user-defined>
    <meta:user-defined meta:name="DC.title">Ingediende aanvraag omgevingsvergunning Udensedreef 14, 5374 RK Scha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77</meta:user-defined>
    <meta:user-defined meta:name="OVERHEIDop.GmbID/DC.identifier">gmb-2022-508677</meta:user-defined>
    <meta:user-defined meta:name="OVERHEIDop.versieInformatie"/>
  </office:meta>
</office:document-meta>
</file>