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30 zonnepanelen, Kanaaldijk Oost 32 7433PP Schalkhaar, [DPV00K00409] Diepenveen K 4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02</text:p>
            <text:p text:style-name="common-al">Ingekomen: 08-11-2022</text:p>
            <text:p text:style-name="common-al">Locatie: Kanaaldijk Oost 32 7433PP Schalkhaar, [DPV00K00409] Diepenveen K 409.</text:p>
            <text:p text:style-name="common-al">Projectomschrijving: het aanleggen van 30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1002</meta:user-defined>
    <meta:user-defined meta:name="DCTERMS.abstract">het aanleggen van 30 zonnepanelen</meta:user-defined>
    <dc:language>nl</dc:language>
    <meta:user-defined meta:name="OVERHEIDop.locatietype/OVERHEIDop.gebiedsmarkering">Punt</meta:user-defined>
    <meta:user-defined meta:name="DC.title">Aanvraag omgevingsvergunning, het aanleggen van 30 zonnepanelen, Kanaaldijk Oost 32 7433PP Schalkhaar, [DPV00K00409] Diepenveen K 409.</meta:user-defined>
    <meta:user-defined meta:name="DCTERMS.W3CDTF/DCTERMS.available">2022-11-16</meta:user-defined>
    <meta:user-defined meta:name="DCTERMS.W3CDTF/OVERHEIDop.jaargang">2022</meta:user-defined>
    <meta:user-defined meta:name="OVERHEIDop.publicationIssue">508670</meta:user-defined>
    <meta:user-defined meta:name="OVERHEIDop.GmbID/DC.identifier">gmb-2022-508670</meta:user-defined>
    <meta:user-defined meta:name="OVERHEIDop.versieInformatie"/>
  </office:meta>
</office:document-meta>
</file>